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8eb" officeooo:paragraph-rsid="001dd8eb"/>
    </style:style>
    <style:style style:name="P2" style:family="paragraph" style:parent-style-name="Standard">
      <style:text-properties officeooo:rsid="001dd8eb" officeooo:paragraph-rsid="00213fa2"/>
    </style:style>
    <style:style style:name="P3" style:family="paragraph" style:parent-style-name="Standard">
      <style:text-properties officeooo:paragraph-rsid="001dd8eb"/>
    </style:style>
    <style:style style:name="P4" style:family="paragraph" style:parent-style-name="Standard">
      <style:text-properties officeooo:rsid="0023023d" officeooo:paragraph-rsid="0023023d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6" style:family="paragraph" style:parent-style-name="Heading_20_2">
      <style:text-properties officeooo:paragraph-rsid="00213fa2"/>
    </style:style>
    <style:style style:name="T1" style:family="text">
      <style:text-properties officeooo:rsid="001dd8eb"/>
    </style:style>
    <style:style style:name="T2" style:family="text">
      <style:text-properties officeooo:rsid="002302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rminal Console avec écran Oled</text:h>
      <text:p text:style-name="P3"><text:span text:style-name="T1">Nécessite la bibliothèque u8glib : <text:s/></text:span><text:a xlink:type="simple" xlink:href="https://github.com/olikraus/u8glib" text:style-name="Internet_20_link" text:visited-style-name="Visited_20_Internet_20_Link">https://github.com/olikraus/u8glib</text:a></text:p>
      <text:p text:style-name="P1"/>
      <text:p text:style-name="P2"><draw:frame draw:style-name="fr1" draw:name="Image1" text:anchor-type="as-char" svg:width="4.392cm" svg:height="4.392cm" draw:z-index="0"><draw:image xlink:href="http://geoderieulay.free.fr/images/oled.jpg" xlink:type="simple" xlink:show="embed" xlink:actuate="onLoad" loext:mime-type="image/jpeg"/></draw:frame></text:p>
      <text:h text:style-name="Heading_20_2" text:outline-level="2">Brochage :</text:h>
      <text:p text:style-name="P4"/>
      <text:p text:style-name="P4">Arduino<text:tab/>Ecran Oled</text:p>
      <text:p text:style-name="P4">VCC <text:s text:c="2"/><text:tab/><text:tab/>VCC <text:s/></text:p>
      <text:p text:style-name="P4">GND<text:tab/><text:tab/>GND</text:p>
      <text:p text:style-name="P4">A4<text:tab/><text:tab/>SDA</text:p>
      <text:p text:style-name="P4">A5 <text:s text:c="16"/><text:tab/>SCL</text:p>
      <text:p text:style-name="P2"/>
      <text:p text:style-name="P2">Le module suivant permet de gérer un écran Oled sous forme de quatre lignes de seize caractères comme un terminal Linux ou une console Windows.</text:p>
      <text:p text:style-name="P1">La <text:span text:style-name="T2">première</text:span> ligne peut être utilisée comme ligne de titre (voir le constructeur Oled). </text:p>
      <text:p text:style-name="P1">La procédure println fait un scroll automatique de 3 ou 4 lignes selon que l’on travaille en mode titre ou non.</text:p>
      <text:h text:style-name="P6" text:outline-level="2">Programme de test</text:h>
      <text:p text:style-name="P1">#include &lt;oled.h&gt;</text:p>
      <text:p text:style-name="P1"/>
      <text:p text:style-name="P1">oled screen(true);</text:p>
      <text:p text:style-name="P1">int cpt=0;</text:p>
      <text:p text:style-name="P1"/>
      <text:p text:style-name="P1">void setup() </text:p>
      <text:p text:style-name="P1">{</text:p>
      <text:p text:style-name="P1"><text:s text:c="2"/>Serial.begin(9600);</text:p>
      <text:p text:style-name="P1"><text:s text:c="2"/>screen.setTitle("Titre") ;</text:p>
      <text:p text:style-name="P1">}</text:p>
      <text:p text:style-name="P1"/>
      <text:p text:style-name="P1">void loop() </text:p>
      <text:p text:style-name="P1">{</text:p>
      <text:p text:style-name="P1"><text:s text:c="2"/>char ligne[32];</text:p>
      <text:p text:style-name="P1"><text:s text:c="2"/>cpt++;</text:p>
      <text:p text:style-name="P1"><text:s text:c="2"/>sprintf(ligne, "Ligne %03d 1234567890", cpt);</text:p>
      <text:p text:style-name="P1"><text:s text:c="2"/>screen.println(ligne);</text:p>
      <text:p text:style-name="P1"><text:s text:c="2"/>delay(1000) ;</text:p>
      <text:p text:style-name="P1">}</text:p>
      <text:h text:style-name="Heading_20_2" text:outline-level="2"><text:soft-page-break/>Fichier oled.h</text:h>
      <text:p text:style-name="Standard">#ifndef oled_h</text:p>
      <text:p text:style-name="Standard">#define oled_h</text:p>
      <text:p text:style-name="Standard"/>
      <text:p text:style-name="Standard">#include &lt;Arduino.h&gt;</text:p>
      <text:p text:style-name="Standard"/>
      <text:p text:style-name="Standard">class oled </text:p>
      <text:p text:style-name="Standard">{</text:p>
      <text:p text:style-name="Standard"><text:s/>public:</text:p>
      <text:p text:style-name="Standard"><text:s/>oled(boolean modeTitle);</text:p>
      <text:p text:style-name="Standard"><text:s/>void println(char d[]);</text:p>
      <text:p text:style-name="Standard"><text:s/>void setTitle(char d[]);</text:p>
      <text:p text:style-name="Standard"><text:s/>private:</text:p>
      <text:p text:style-name="Standard">};</text:p>
      <text:p text:style-name="P5">#endif</text:p>
      <text:h text:style-name="Heading_20_2" text:outline-level="2">Fichier oled.cpp</text:h>
      <text:p text:style-name="Standard">#include &lt;Arduino.h&gt;</text:p>
      <text:p text:style-name="Standard">#include &lt;U8glib.h&gt;</text:p>
      <text:p text:style-name="Standard">#include "oled.h"</text:p>
      <text:p text:style-name="Standard"/>
      <text:p text:style-name="Standard">#define MAXLIN (4)</text:p>
      <text:p text:style-name="Standard">#define MAXCOL (16)</text:p>
      <text:p text:style-name="Standard">#define FONT_HEIGHT (14)</text:p>
      <text:p text:style-name="Standard"/>
      <text:p text:style-name="Standard">U8GLIB_SSD1306_128X64 _u8g(U8G_I2C_OPT_NO_ACK);</text:p>
      <text:p text:style-name="Standard">boolean _modeTitle;</text:p>
      <text:p text:style-name="Standard">char _screen[MAXLIN][MAXCOL+1]; // marqueur 0 de fin de chaine </text:p>
      <text:p text:style-name="Standard"/>
      <text:p text:style-name="Standard">oled::oled(boolean modeTitle)</text:p>
      <text:p text:style-name="Standard">{</text:p>
      <text:p text:style-name="Standard"><text:tab/>_modeTitle=modeTitle;</text:p>
      <text:p text:style-name="Standard"><text:tab/>_u8g.begin();</text:p>
      <text:p text:style-name="Standard"><text:s text:c="4"/>_u8g.setFont(u8g_font_unifont);</text:p>
      <text:p text:style-name="Standard">}</text:p>
      <text:p text:style-name="Standard"/>
      <text:p text:style-name="Standard">void draw()</text:p>
      <text:p text:style-name="Standard">{</text:p>
      <text:p text:style-name="Standard"><text:s/>int i;</text:p>
      <text:p text:style-name="Standard"><text:s/>_u8g.firstPage();</text:p>
      <text:p text:style-name="Standard"><text:s/>do</text:p>
      <text:p text:style-name="Standard"><text:s/>{</text:p>
      <text:p text:style-name="Standard"><text:s text:c="2"/>for(i=0;i&lt;MAXLIN;i++)</text:p>
      <text:p text:style-name="Standard"><text:s text:c="2"/>{</text:p>
      <text:p text:style-name="Standard"><text:tab/> _u8g.drawStr(0,FONT_HEIGHT*(i+1),_screen[i]);</text:p>
      <text:p text:style-name="Standard"><text:s text:c="2"/>}</text:p>
      <text:p text:style-name="Standard"><text:s/>} while(_u8g.nextPage()); </text:p>
      <text:p text:style-name="Standard">}</text:p>
      <text:p text:style-name="Standard"><text:tab/></text:p>
      <text:p text:style-name="Standard">void decaler()</text:p>
      <text:p text:style-name="Standard">{</text:p>
      <text:p text:style-name="Standard"><text:soft-page-break/><text:s/>int i,ideb;</text:p>
      <text:p text:style-name="Standard"><text:s/>if(_modeTitle) ideb=1;</text:p>
      <text:p text:style-name="Standard"><text:s/>else ideb=0;</text:p>
      <text:p text:style-name="Standard"><text:s/>for(i=ideb;i&lt;MAXLIN-1;i++)strcpy(_screen[i],_screen[i+1]); <text:s text:c="5"/><text:tab/></text:p>
      <text:p text:style-name="Standard">}</text:p>
      <text:p text:style-name="Standard"><text:tab/><text:tab/></text:p>
      <text:p text:style-name="Standard">void oled::println(char d[])</text:p>
      <text:p text:style-name="Standard">{</text:p>
      <text:p text:style-name="Standard"><text:s text:c="2"/>int n,i;</text:p>
      <text:p text:style-name="Standard"><text:s text:c="2"/>n=strlen(d);</text:p>
      <text:p text:style-name="Standard"><text:s text:c="2"/>if(n&gt;MAXCOL) n=MAXCOL;</text:p>
      <text:p text:style-name="Standard"><text:s text:c="2"/>decaler();</text:p>
      <text:p text:style-name="Standard"><text:s text:c="2"/>for(i=0;i&lt;n;i++) _screen[MAXLIN-1][i]=d[i];</text:p>
      <text:p text:style-name="Standard"><text:s text:c="2"/>for(i=n;i&lt;MAXCOL;i++) _screen[MAXLIN-1][i]=' ';</text:p>
      <text:p text:style-name="Standard"><text:s text:c="2"/>_screen[MAXLIN-1][MAXCOL]=0;</text:p>
      <text:p text:style-name="Standard"><text:s text:c="2"/>draw();</text:p>
      <text:p text:style-name="Standard">}</text:p>
      <text:p text:style-name="Standard"/>
      <text:p text:style-name="Standard">void oled::setTitle(char d[])</text:p>
      <text:p text:style-name="Standard">{</text:p>
      <text:p text:style-name="Standard"><text:s text:c="2"/>int n,i;</text:p>
      <text:p text:style-name="Standard"><text:s text:c="2"/>n=strlen(d);</text:p>
      <text:p text:style-name="Standard"><text:s text:c="2"/>if(n&gt;=MAXCOL) n=MAXCOL;</text:p>
      <text:p text:style-name="Standard"><text:s text:c="2"/>for(i=0;i&lt;n;i++) _screen[0][i]=d[i];</text:p>
      <text:p text:style-name="Standard"><text:s text:c="2"/>for(i=n;i&lt;MAXCOL;i++) _screen[0][i]=' ';</text:p>
      <text:p text:style-name="Standard"><text:s text:c="2"/>_screen[0][MAXCOL]=0;</text:p>
      <text:p text:style-name="Standard"><text:s text:c="2"/>draw();</text:p>
      <text:p text:style-name="Standard">}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4:06:09.934000000</meta:creation-date>
    <dc:date>2018-08-18T14:38:16.786000000</dc:date>
    <meta:editing-duration>PT18M54S</meta:editing-duration>
    <meta:editing-cycles>4</meta:editing-cycles>
    <meta:generator>LibreOffice/5.4.7.2$Windows_X86_64 LibreOffice_project/c838ef25c16710f8838b1faec480ebba495259d0</meta:generator>
    <meta:document-statistic meta:table-count="0" meta:image-count="1" meta:object-count="0" meta:page-count="3" meta:paragraph-count="100" meta:word-count="236" meta:character-count="2004" meta:non-whitespace-character-count="1751"/>
  </office:meta>
</office:document-meta>
</file>