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0f0880" officeooo:paragraph-rsid="001a0dd0"/>
    </style:style>
    <style:style style:name="P2" style:family="paragraph" style:parent-style-name="Preformatted_20_Text">
      <style:text-properties fo:language="fr" fo:country="FR" officeooo:paragraph-rsid="001a0dd0"/>
    </style:style>
    <style:style style:name="P3" style:family="paragraph" style:parent-style-name="Heading_20_1">
      <style:text-properties fo:language="fr" fo:country="FR" officeooo:paragraph-rsid="001a0dd0"/>
    </style:style>
    <style:style style:name="P4" style:family="paragraph" style:parent-style-name="Heading_20_2">
      <style:text-properties fo:language="fr" fo:country="FR" officeooo:paragraph-rsid="001a0dd0"/>
    </style:style>
    <style:style style:name="T1" style:family="text">
      <style:text-properties officeooo:rsid="00219669"/>
    </style:style>
    <style:style style:name="T2" style:family="text">
      <style:text-properties officeooo:rsid="0015f6b3"/>
    </style:style>
    <style:style style:name="T3" style:family="text">
      <style:text-properties officeooo:rsid="0010d8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rduino Numéro de série</text:h>
      <text:p text:style-name="P1">Les arduino ne disposent pas de numéro de série. Ceci peut être un inconvénient si l'on recueille des données provenant de plusieurs arduino. Chaque modèle <text:span text:style-name="T2">d’arduino</text:span> possède une mémoire <text:span text:style-name="T2">EEPROM</text:span> qui peut être utilisée pour inscrire un numéro de série. Par exemple, le modèle « arduino uno » dispose d’une mémoire <text:span text:style-name="T2">EEPROM</text:span> de <text:span text:style-name="T3">1024 oc</text:span>tets. <text:span text:style-name="T3">Le programme suivant propose des procédures d’écriture et de lecture d’un numéro de série comportant 6 caractères et stocké à l’adresse 0 de l’EEPROM.</text:span></text:p>
      <text:h text:style-name="P4" text:outline-level="2"><text:bookmark-start text:name="__RefHeading___Toc501_3868812306"/>Programme de base<text:bookmark-end text:name="__RefHeading___Toc501_3868812306"/></text:h>
      <text:p text:style-name="P2">#include &lt;EEPROM.h&gt;</text:p>
      <text:p text:style-name="P2"/>
      <text:p text:style-name="P2">void writeStringEeprom(String sID, int adresseDeBase, int nbCaracteres)</text:p>
      <text:p text:style-name="P2">/*</text:p>
      <text:p text:style-name="P2"><text:s/>* Le nombre de cycles d'ecriture est limite a environ 100000 cycles.</text:p>
      <text:p text:style-name="P2"><text:s/>* Attention aucun controle n'est effectue sur la coherence des parametres</text:p>
      <text:p text:style-name="P2"><text:s/>*/</text:p>
      <text:p text:style-name="P2">{</text:p>
      <text:p text:style-name="P2"><text:s text:c="2"/>int i;</text:p>
      <text:p text:style-name="P2"><text:s text:c="2"/>for (i = 0; i &lt; nbCaracteres; i++)</text:p>
      <text:p text:style-name="P2"><text:s text:c="2"/>{</text:p>
      <text:p text:style-name="P2"><text:s text:c="4"/>EEPROM.update(adresseDeBase + i, sID[i]);</text:p>
      <text:p text:style-name="P2"><text:s text:c="2"/>}</text:p>
      <text:p text:style-name="P2">}</text:p>
      <text:p text:style-name="P2">String readStringEeprom(int adresseDeBase, int nbCaracteres)</text:p>
      <text:p text:style-name="P2">/*</text:p>
      <text:p text:style-name="P2"><text:s/>* Le nombre de cycles de lecture est illimite</text:p>
      <text:p text:style-name="P2"><text:s/>* Attention aucun controle n'est effectue sur la coherence des parametres</text:p>
      <text:p text:style-name="P2"><text:s/>*/</text:p>
      <text:p text:style-name="P2">{</text:p>
      <text:p text:style-name="P2"><text:s text:c="2"/>String r;</text:p>
      <text:p text:style-name="P2"><text:s text:c="2"/>int i;</text:p>
      <text:p text:style-name="P2"><text:s text:c="2"/>for (i = 0; i &lt; nbCaracteres; i++)</text:p>
      <text:p text:style-name="P2"><text:s text:c="2"/>{</text:p>
      <text:p text:style-name="P2"><text:s text:c="4"/>r = r + (char)EEPROM.read(adresseDeBase + i);</text:p>
      <text:p text:style-name="P2"><text:s text:c="2"/>}</text:p>
      <text:p text:style-name="P2"><text:s text:c="2"/>return r;</text:p>
      <text:p text:style-name="P2">}</text:p>
      <text:p text:style-name="P2"/>
      <text:p text:style-name="P2">void setup()</text:p>
      <text:p text:style-name="P2">{</text:p>
      <text:p text:style-name="P2"><text:s text:c="2"/>Serial.begin(9600);</text:p>
      <text:p text:style-name="P2"><text:s text:c="2"/>// creation du numero de serie, NE DOIT ETRE FAIT QU'UNE SEULE FOIS</text:p>
      <text:p text:style-name="P2"><text:s text:c="2"/>writeStringEeprom("TEMPO1", 0, 6);</text:p>
      <text:p text:style-name="P2"><text:s text:c="2"/>delay(5000);</text:p>
      <text:p text:style-name="P2"><text:s text:c="2"/>// lecture, peut être faite au début de chaque application</text:p>
      <text:p text:style-name="P2"><text:s text:c="2"/>// necessitant l'utilisation d'un numero de serie</text:p>
      <text:p text:style-name="P2"><text:s text:c="2"/>Serial.println(readStringEeprom(0, 6));</text:p>
      <text:p text:style-name="P2">}</text:p>
      <text:p text:style-name="P2"/>
      <text:p text:style-name="P2">void loop()</text:p>
      <text:p text:style-name="P2">{</text:p>
      <text:p text:style-name="P2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13:05:02.427000000</meta:creation-date>
    <dc:date>2018-08-18T13:06:44.070000000</dc:date>
    <meta:editing-duration>PT1M41S</meta:editing-duration>
    <meta:editing-cycles>1</meta:editing-cycles>
    <meta:document-statistic meta:table-count="0" meta:image-count="0" meta:object-count="0" meta:page-count="1" meta:paragraph-count="43" meta:word-count="235" meta:character-count="1486" meta:non-whitespace-character-count="1246"/>
    <meta:generator>LibreOffice/5.4.7.2$Windows_X86_64 LibreOffice_project/c838ef25c16710f8838b1faec480ebba495259d0</meta:generator>
  </office:meta>
</office:document-meta>
</file>