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officeooo:rsid="00318949" officeooo:paragraph-rsid="001abd45"/>
    </style:style>
    <style:style style:name="P2" style:family="paragraph" style:parent-style-name="Preformatted_20_Text">
      <style:text-properties officeooo:rsid="002ef2f0" officeooo:paragraph-rsid="001abd45"/>
    </style:style>
    <style:style style:name="P3" style:family="paragraph" style:parent-style-name="Preformatted_20_Text">
      <style:text-properties officeooo:rsid="00309d3a" officeooo:paragraph-rsid="001abd45"/>
    </style:style>
    <style:style style:name="P4" style:family="paragraph" style:parent-style-name="Heading_20_2">
      <style:text-properties officeooo:paragraph-rsid="001abd45"/>
    </style:style>
    <style:style style:name="P5" style:family="paragraph" style:parent-style-name="Heading_20_3">
      <style:text-properties officeooo:paragraph-rsid="001abd45"/>
    </style:style>
    <style:style style:name="T1" style:family="text">
      <style:text-properties officeooo:rsid="00309d3a"/>
    </style:style>
    <style:style style:name="T2" style:family="text">
      <style:text-properties officeooo:rsid="001abd45"/>
    </style:style>
    <style:style style:name="T3" style:family="text">
      <style:text-properties officeooo:rsid="001ae5a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Capteur<text:span text:style-name="T1">s</text:span> DHT11 <text:span text:style-name="T1">et DHT22</text:span></text:h>
      <text:p text:style-name="P2">Ce capteur permet de mesurer la <text:span text:style-name="T2">température</text:span> et l’humidité. Trois broches : VCC, DATA et GND. La broche DATA doit être connectée sur une entrée numérique de l’Arduino (Ex, broche 7).</text:p>
      <text:h text:style-name="P4" text:outline-level="2">Plages <text:span text:style-name="T1">DHT11</text:span>:</text:h>
      <text:p text:style-name="P2">Température : <text:span text:style-name="T1">0 à 50 °C <text:s text:c="4"/>, précision 2 °C</text:span></text:p>
      <text:p text:style-name="P2">Humidité  <text:s text:c="2"/>: <text:span text:style-name="T1">20 à 90 % <text:s text:c="4"/>, précision 5 %</text:span></text:p>
      <text:h text:style-name="P4" text:outline-level="2">Plages DHT22 :</text:h>
      <text:p text:style-name="P3">Température : -40 °c à 80°C , précision 0.5 °C</text:p>
      <text:p text:style-name="P3">Humidité  <text:s text:c="2"/>: 0 à 100 % <text:s text:c="4"/>, précision de 2à 5 % </text:p>
      <text:h text:style-name="P4" text:outline-level="2">Code :</text:h>
      <text:h text:style-name="P5" text:outline-level="3">Fichier dht1122.h</text:h>
      <text:p text:style-name="P1">#ifndef dht1122_h</text:p>
      <text:p text:style-name="P1">#define dht1122_h</text:p>
      <text:p text:style-name="P1">/*</text:p>
      <text:p text:style-name="P1"><text:s/>* Source : https://www.carnetdumaker.net/</text:p>
      <text:p text:style-name="P1"><text:s/>* </text:p>
      <text:p text:style-name="P1">*/</text:p>
      <text:p text:style-name="P1">#include &lt;Arduino.h&gt;</text:p>
      <text:p text:style-name="P1"/>
      <text:p text:style-name="P1">class dht1122 <text:s/></text:p>
      <text:p text:style-name="P1">{</text:p>
      <text:p text:style-name="P1"><text:s/>public:</text:p>
      <text:p text:style-name="P1"><text:s/>static const byte DHT_SUCCESS=0; <text:s/>// OK</text:p>
      <text:p text:style-name="P1"><text:s/>static const byte DHT_TIMEOUT_ERROR = 1; <text:s/>// Temps d'attente dépassé</text:p>
      <text:p text:style-name="P1"><text:s/>static const byte DHT_CHECKSUM_ERROR = 2; // Données reçues erronées</text:p>
      <text:p text:style-name="P1"><text:s/>static byte readDHT11(byte pin, float* temperature, float* humidity);</text:p>
      <text:p text:style-name="P1"><text:s/>static byte readDHT22(byte pin, float* temperature, float* humidity);</text:p>
      <text:p text:style-name="P1"><text:s/>private:</text:p>
      <text:p text:style-name="P1"><text:s/>static byte readDHTxx(byte pin, byte* data, unsigned long start_time, unsigned long timeout);</text:p>
      <text:p text:style-name="P1">};</text:p>
      <text:p text:style-name="P1">#endif</text:p>
      <text:h text:style-name="P5" text:outline-level="3">Fichier dht1122.cpp</text:h>
      <text:p text:style-name="P1">#include &lt;Arduino.h&gt;</text:p>
      <text:p text:style-name="P1">#include "dht1122.h"</text:p>
      <text:p text:style-name="P1">/**</text:p>
      <text:p text:style-name="P1"><text:s/>* Lit la température et le taux d'humidité mesuré par un capteur DHT11.</text:p>
      <text:p text:style-name="P1"><text:s/>*</text:p>
      <text:p text:style-name="P1"><text:s/>* @param pin Broche sur laquelle est câblée le capteur.</text:p>
      <text:p text:style-name="P1"><text:s/>* @param temperature Pointeur vers la variable stockant la température.</text:p>
      <text:p text:style-name="P1"><text:s/>* @param humidity Pointeur vers la variable stockant le taux d'humidité.</text:p>
      <text:p text:style-name="P1"><text:s/>* @return DHT_SUCCESS si aucune erreur, DHT_TIMEOUT_ERROR en cas de timeout, ou DHT_CHECKSUM_ERROR en cas d'erreur de checksum.</text:p>
      <text:p text:style-name="P1"><text:s/>*/</text:p>
      <text:p text:style-name="P1">byte dht1122::readDHT11(byte pin, float* temperature, float* humidity) {</text:p>
      <text:p text:style-name="P1"><text:s text:c="2"/></text:p>
      <text:p text:style-name="P1"><text:s text:c="2"/>/* Lit le capteur */</text:p>
      <text:p text:style-name="P1"><text:s text:c="2"/>byte data[5];</text:p>
      <text:p text:style-name="P1"><text:s text:c="2"/>byte ret = readDHTxx(pin, data, 18, 1000);</text:p>
      <text:p text:style-name="P1"><text:s text:c="2"/></text:p>
      <text:p text:style-name="P1"><text:s text:c="2"/>/* Détecte et retourne les erreurs de communication */</text:p>
      <text:p text:style-name="P1"><text:soft-page-break/><text:s text:c="2"/>if (ret != DHT_SUCCESS) </text:p>
      <text:p text:style-name="P1"><text:s text:c="4"/>return ret;</text:p>
      <text:p text:style-name="P1"><text:s text:c="4"/></text:p>
      <text:p text:style-name="P1"><text:s text:c="2"/>/* Calcul la vraie valeur de la température et de l'humidité */</text:p>
      <text:p text:style-name="P1"><text:s text:c="2"/>*humidity = data[0];</text:p>
      <text:p text:style-name="P1"><text:s text:c="2"/>*temperature = data[2];</text:p>
      <text:p text:style-name="P1"><text:s text:c="2"/>/* Ok */</text:p>
      <text:p text:style-name="P1"><text:s text:c="2"/>return DHT_SUCCESS;</text:p>
      <text:p text:style-name="P1">}</text:p>
      <text:p text:style-name="P1">/**</text:p>
      <text:p text:style-name="P1"><text:s/>* Lit la température et le taux d'humidité mesuré par un capteur DHT22.</text:p>
      <text:p text:style-name="P1"><text:s/>*</text:p>
      <text:p text:style-name="P1"><text:s/>* @param pin Broche sur laquelle est câblée le capteur.</text:p>
      <text:p text:style-name="P1"><text:s/>* @param temperature Pointeur vers la variable stockant la température.</text:p>
      <text:p text:style-name="P1"><text:s/>* @param humidity Pointeur vers la variable stockant le taux d'humidité.</text:p>
      <text:p text:style-name="P1"><text:s/>* @return DHT_SUCCESS si aucune erreur, DHT_TIMEOUT_ERROR en cas de timeout, ou DHT_CHECKSUM_ERROR en cas d'erreur de checksum.</text:p>
      <text:p text:style-name="P1"><text:s/>*/</text:p>
      <text:p text:style-name="P1">byte dht1122::readDHT22(byte pin, float* temperature, float* humidity) {</text:p>
      <text:p text:style-name="P1"><text:s text:c="2"/></text:p>
      <text:p text:style-name="P1"><text:s text:c="2"/>/* Lit le capteur */</text:p>
      <text:p text:style-name="P1"><text:s text:c="2"/>byte data[5];</text:p>
      <text:p text:style-name="P1"><text:s text:c="2"/>byte ret = readDHTxx(pin, data, 1, 1000);</text:p>
      <text:p text:style-name="P1"><text:s text:c="2"/></text:p>
      <text:p text:style-name="P1"><text:s text:c="2"/>/* Détecte et retourne les erreurs de communication */</text:p>
      <text:p text:style-name="P1"><text:s text:c="2"/>if (ret != DHT_SUCCESS) </text:p>
      <text:p text:style-name="P1"><text:s text:c="4"/>return ret;</text:p>
      <text:p text:style-name="P1"><text:s text:c="4"/></text:p>
      <text:p text:style-name="P1"><text:s text:c="2"/>/* Calcul la vraie valeur de la température et de l'humidité */</text:p>
      <text:p text:style-name="P1"><text:s text:c="2"/>float fh = data[0];</text:p>
      <text:p text:style-name="P1"><text:s text:c="2"/>fh *= 256;</text:p>
      <text:p text:style-name="P1"><text:s text:c="2"/>fh += data[1];</text:p>
      <text:p text:style-name="P1"><text:s text:c="2"/>fh *= 0.1;</text:p>
      <text:p text:style-name="P1"><text:s text:c="2"/>*humidity = fh;</text:p>
      <text:p text:style-name="P1"><text:s/></text:p>
      <text:p text:style-name="P1"><text:s text:c="2"/>float ft = data[2] &amp; 0x7f;</text:p>
      <text:p text:style-name="P1"><text:s text:c="2"/>ft *= 256;</text:p>
      <text:p text:style-name="P1"><text:s text:c="2"/>ft += data[3];</text:p>
      <text:p text:style-name="P1"><text:s text:c="2"/>ft *= 0.1;</text:p>
      <text:p text:style-name="P1"><text:s text:c="2"/>if (data[2] &amp; 0x80) {</text:p>
      <text:p text:style-name="P1"><text:s text:c="4"/>ft *= -1;</text:p>
      <text:p text:style-name="P1"><text:s text:c="2"/>}</text:p>
      <text:p text:style-name="P1"><text:s text:c="2"/>*temperature = ft;</text:p>
      <text:p text:style-name="P1"/>
      <text:p text:style-name="P1"><text:s text:c="2"/>/* Ok */</text:p>
      <text:p text:style-name="P1"><text:s text:c="2"/>return DHT_SUCCESS;</text:p>
      <text:p text:style-name="P1">}</text:p>
      <text:p text:style-name="P1"/>
      <text:p text:style-name="P1">/**</text:p>
      <text:p text:style-name="P1"><text:s/>* Fonction bas niveau permettant de lire la température et le taux d'humidité (en valeurs brutes) mesuré par un capteur DHTxx.</text:p>
      <text:p text:style-name="P1"><text:s/>*/</text:p>
      <text:p text:style-name="P1">byte dht1122::readDHTxx(byte pin, byte* data, unsigned long start_time, unsigned long timeout) {</text:p>
      <text:p text:style-name="P1"><text:s text:c="2"/>data[0] = data[1] = data[2] = data[3] = data[4] = 0;</text:p>
      <text:p text:style-name="P1"><text:s text:c="2"/>// start_time est en millisecondes</text:p>
      <text:p text:style-name="P1"><text:s text:c="2"/>// timeout est en microsecondes</text:p>
      <text:p text:style-name="P1"><text:s/></text:p>
      <text:p text:style-name="P1"><text:s text:c="2"/>/* Conversion du numéro de broche Arduino en ports / masque binaire "bas niveau" */</text:p>
      <text:p text:style-name="P1"><text:s text:c="2"/>uint8_t bit = digitalPinToBitMask(pin);</text:p>
      <text:p text:style-name="P1"><text:s text:c="2"/>uint8_t port = digitalPinToPort(pin);</text:p>
      <text:p text:style-name="P1"><text:s text:c="2"/>volatile uint8_t *ddr = portModeRegister(port); <text:s text:c="2"/>// Registre MODE (INPUT / OUTPUT)</text:p>
      <text:p text:style-name="P1"><text:soft-page-break/><text:s text:c="2"/>volatile uint8_t *out = portOutputRegister(port); // Registre OUT (écriture)</text:p>
      <text:p text:style-name="P1"><text:s text:c="2"/>volatile uint8_t *in = portInputRegister(port); <text:s text:c="2"/>// Registre IN (lecture)</text:p>
      <text:p text:style-name="P1"><text:s text:c="2"/></text:p>
      <text:p text:style-name="P1"><text:s text:c="2"/>/* Conversion du temps de timeout en nombre de cycles processeur */</text:p>
      <text:p text:style-name="P1"><text:s text:c="2"/>unsigned long max_cycles = microsecondsToClockCycles(timeout);</text:p>
      <text:p text:style-name="P1"><text:s/></text:p>
      <text:p text:style-name="P1"><text:s text:c="2"/>/* Evite les problèmes de pull-up */</text:p>
      <text:p text:style-name="P1"><text:s text:c="2"/>*out |= bit; <text:s/>// PULLUP</text:p>
      <text:p text:style-name="P1"><text:s text:c="2"/>*ddr &amp;= ~bit; // INPUT</text:p>
      <text:p text:style-name="P1"><text:s text:c="2"/>delay(100); <text:s text:c="2"/>// Laisse le temps à la résistance de pullup de mettre la ligne de données à HIGH</text:p>
      <text:p text:style-name="P1"><text:s/></text:p>
      <text:p text:style-name="P1"><text:s text:c="2"/>/* Réveil du capteur */</text:p>
      <text:p text:style-name="P1"><text:s text:c="2"/>*ddr |= bit; <text:s/>// OUTPUT</text:p>
      <text:p text:style-name="P1"><text:s text:c="2"/>*out &amp;= ~bit; // LOW</text:p>
      <text:p text:style-name="P1"><text:s text:c="2"/>delay(start_time); // Temps d'attente à LOW causant le réveil du capteur</text:p>
      <text:p text:style-name="P1"><text:s text:c="2"/>// N.B. Il est impossible d'utilise delayMicroseconds() ici car un délai</text:p>
      <text:p text:style-name="P1"><text:s text:c="2"/>// de plus de 16 millisecondes ne donne pas un timing assez précis.</text:p>
      <text:p text:style-name="P1"><text:s text:c="2"/></text:p>
      <text:p text:style-name="P1"><text:s text:c="2"/>/* Portion de code critique - pas d'interruptions possibles */</text:p>
      <text:p text:style-name="P1"><text:s text:c="2"/>noInterrupts();</text:p>
      <text:p text:style-name="P1"><text:s text:c="2"/></text:p>
      <text:p text:style-name="P1"><text:s text:c="2"/>/* Passage en écoute */</text:p>
      <text:p text:style-name="P1"><text:s text:c="2"/>*out |= bit; <text:s/>// PULLUP</text:p>
      <text:p text:style-name="P1"><text:s text:c="2"/>delayMicroseconds(40);</text:p>
      <text:p text:style-name="P1"><text:s text:c="2"/>*ddr &amp;= ~bit; // INPUT</text:p>
      <text:p text:style-name="P1"><text:s/></text:p>
      <text:p text:style-name="P1"><text:s text:c="2"/>/* Attente de la réponse du capteur */</text:p>
      <text:p text:style-name="P1"><text:s text:c="2"/>timeout = 0;</text:p>
      <text:p text:style-name="P1"><text:s text:c="2"/>while(!(*in &amp; bit)) { /* Attente d'un état LOW */</text:p>
      <text:p text:style-name="P1"><text:s text:c="4"/>if (++timeout == max_cycles) {</text:p>
      <text:p text:style-name="P1"><text:s text:c="8"/>interrupts();</text:p>
      <text:p text:style-name="P1"><text:s text:c="8"/>return DHT_TIMEOUT_ERROR;</text:p>
      <text:p text:style-name="P1"><text:s text:c="6"/>}</text:p>
      <text:p text:style-name="P1"><text:s text:c="2"/>}</text:p>
      <text:p text:style-name="P1"><text:s text:c="4"/></text:p>
      <text:p text:style-name="P1"><text:s text:c="2"/>timeout = 0;</text:p>
      <text:p text:style-name="P1"><text:s text:c="2"/>while(*in &amp; bit) { /* Attente d'un état HIGH */</text:p>
      <text:p text:style-name="P1"><text:s text:c="4"/>if (++timeout == max_cycles) {</text:p>
      <text:p text:style-name="P1"><text:s text:c="8"/>interrupts();</text:p>
      <text:p text:style-name="P1"><text:s text:c="8"/>return DHT_TIMEOUT_ERROR;</text:p>
      <text:p text:style-name="P1"><text:s text:c="6"/>}</text:p>
      <text:p text:style-name="P1"><text:s text:c="2"/>}</text:p>
      <text:p text:style-name="P1"/>
      <text:p text:style-name="P1"><text:s text:c="2"/>/* Lecture des données du capteur (40 bits) */</text:p>
      <text:p text:style-name="P1"><text:s text:c="2"/>for (byte i = 0; i &lt; 40; ++i) {</text:p>
      <text:p text:style-name="P1"><text:s/></text:p>
      <text:p text:style-name="P1"><text:s text:c="4"/>/* Attente d'un état LOW */</text:p>
      <text:p text:style-name="P1"><text:s text:c="4"/>unsigned long cycles_low = 0;</text:p>
      <text:p text:style-name="P1"><text:s text:c="4"/>while(!(*in &amp; bit)) {</text:p>
      <text:p text:style-name="P1"><text:s text:c="6"/>if (++cycles_low == max_cycles) {</text:p>
      <text:p text:style-name="P1"><text:s text:c="8"/>interrupts();</text:p>
      <text:p text:style-name="P1"><text:s text:c="8"/>return DHT_TIMEOUT_ERROR;</text:p>
      <text:p text:style-name="P1"><text:s text:c="6"/>}</text:p>
      <text:p text:style-name="P1"><text:s text:c="4"/>}</text:p>
      <text:p text:style-name="P1"/>
      <text:p text:style-name="P1"><text:s text:c="4"/>/* Attente d'un état HIGH */</text:p>
      <text:p text:style-name="P1"><text:s text:c="4"/>unsigned long cycles_high = 0;</text:p>
      <text:p text:style-name="P1"><text:s text:c="4"/>while(*in &amp; bit) {</text:p>
      <text:p text:style-name="P1"><text:s text:c="6"/>if (++cycles_high == max_cycles) {</text:p>
      <text:p text:style-name="P1"><text:s text:c="8"/>interrupts();</text:p>
      <text:p text:style-name="P1"><text:s text:c="8"/>return DHT_TIMEOUT_ERROR;</text:p>
      <text:p text:style-name="P1"><text:s text:c="6"/>}</text:p>
      <text:p text:style-name="P1"><text:s text:c="4"/>}</text:p>
      <text:p text:style-name="P1"><text:soft-page-break/><text:s text:c="4"/></text:p>
      <text:p text:style-name="P1"><text:s text:c="4"/>/* Si le temps haut est supérieur au temps bas c'est un "1", sinon c'est un "0" */</text:p>
      <text:p text:style-name="P1"><text:s text:c="4"/>data[i / 8] &lt;&lt;= 1;</text:p>
      <text:p text:style-name="P1"><text:s text:c="4"/>if (cycles_high &gt; cycles_low) {</text:p>
      <text:p text:style-name="P1"><text:s text:c="6"/>data[i / 8] |= 1;</text:p>
      <text:p text:style-name="P1"><text:s text:c="4"/>}</text:p>
      <text:p text:style-name="P1"><text:s text:c="2"/>}</text:p>
      <text:p text:style-name="P1"><text:s text:c="2"/></text:p>
      <text:p text:style-name="P1"><text:s text:c="2"/>/* Fin de la portion de code critique */</text:p>
      <text:p text:style-name="P1"><text:s text:c="2"/>interrupts();</text:p>
      <text:p text:style-name="P1"><text:s/></text:p>
      <text:p text:style-name="P1"><text:s text:c="2"/>/*</text:p>
      <text:p text:style-name="P1"><text:s text:c="3"/>* Format des données :</text:p>
      <text:p text:style-name="P1"><text:s text:c="3"/>* [1, 0] = humidité en %</text:p>
      <text:p text:style-name="P1"><text:s text:c="3"/>* [3, 2] = température en degrés Celsius</text:p>
      <text:p text:style-name="P1"><text:s text:c="3"/>* [4] = checksum (humidité + température)</text:p>
      <text:p text:style-name="P1"><text:s text:c="3"/>*/</text:p>
      <text:p text:style-name="P1"><text:s text:c="3"/></text:p>
      <text:p text:style-name="P1"><text:s text:c="2"/>/* Vérifie la checksum */</text:p>
      <text:p text:style-name="P1"><text:s text:c="2"/>byte checksum = (data[0] + data[1] + data[2] + data[3]) &amp; 0xff;</text:p>
      <text:p text:style-name="P1"><text:s text:c="2"/>if (data[4] != checksum)</text:p>
      <text:p text:style-name="P1"><text:s text:c="4"/>return DHT_CHECKSUM_ERROR; /* Erreur de checksum */</text:p>
      <text:p text:style-name="P1"><text:s text:c="2"/>else</text:p>
      <text:p text:style-name="P1"><text:s text:c="4"/>return DHT_SUCCESS;</text:p>
      <text:p text:style-name="P1">} <text:s text:c="5"/></text:p>
      <text:h text:style-name="P5" text:outline-level="3">Programme de Test</text:h>
      <text:p text:style-name="P1">/**</text:p>
      <text:p text:style-name="P1"><text:s text:c="3"/>Exemple de code pour la lecture d'un capteur DHT11 ou DHT22.</text:p>
      <text:p text:style-name="P1">*/</text:p>
      <text:p text:style-name="P1">#include &lt;dht1122.h&gt;</text:p>
      <text:p text:style-name="P1"/>
      <text:p text:style-name="P1">const byte BROCHE_CAPTEUR = 7;</text:p>
      <text:p text:style-name="P1"/>
      <text:p text:style-name="P1">void setup()</text:p>
      <text:p text:style-name="P1">{</text:p>
      <text:p text:style-name="P1"><text:s text:c="2"/>Serial.begin(9600);</text:p>
      <text:p text:style-name="P1"><text:s text:c="2"/>Serial.println("\nDemo DHT11 avec methodes st<text:span text:style-name="T3">a</text:span>tiques");</text:p>
      <text:p text:style-name="P1"><text:s text:c="2"/>pinMode(BROCHE_CAPTEUR, INPUT_PULLUP);</text:p>
      <text:p text:style-name="P1">}</text:p>
      <text:p text:style-name="P1"/>
      <text:p text:style-name="P1">void loop()</text:p>
      <text:p text:style-name="P1">{</text:p>
      <text:p text:style-name="P1"><text:s text:c="2"/>float temperature, humidity;</text:p>
      <text:p text:style-name="P1"><text:s text:c="2"/>// N.B. Remplacer readDHT11 par readDHT22 en fonction du capteur utilisé !</text:p>
      <text:p text:style-name="P1"><text:s text:c="2"/>switch (dht1122::readDHT11(BROCHE_CAPTEUR, &amp;temperature, &amp;humidity))</text:p>
      <text:p text:style-name="P1"><text:s text:c="2"/>{</text:p>
      <text:p text:style-name="P1"><text:s text:c="4"/>case dht1122::DHT_SUCCESS:</text:p>
      <text:p text:style-name="P1"><text:s text:c="6"/>Serial.print("Temperature ");</text:p>
      <text:p text:style-name="P1"><text:s text:c="6"/>Serial.print(temperature);</text:p>
      <text:p text:style-name="P1"><text:s text:c="6"/>Serial.print("° Humidite ");</text:p>
      <text:p text:style-name="P1"><text:s text:c="6"/>Serial.print(humidity);</text:p>
      <text:p text:style-name="P1"><text:s text:c="6"/>Serial.println("%");</text:p>
      <text:p text:style-name="P1"><text:s text:c="6"/>break;</text:p>
      <text:p text:style-name="P1"><text:s text:c="4"/>case dht1122::DHT_TIMEOUT_ERROR:</text:p>
      <text:p text:style-name="P1"><text:s text:c="6"/>Serial.println("Pas de reponse !");</text:p>
      <text:p text:style-name="P1"><text:s text:c="6"/>break;</text:p>
      <text:p text:style-name="P1"><text:s text:c="4"/>case dht1122::DHT_CHECKSUM_ERROR:</text:p>
      <text:p text:style-name="P1"><text:s text:c="6"/>Serial.println("Pb de communication !");</text:p>
      <text:p text:style-name="P1"><text:s text:c="6"/>break;</text:p>
      <text:p text:style-name="P1"><text:s text:c="2"/>}</text:p>
      <text:p text:style-name="P1"><text:s text:c="2"/>/* Pas plus d'une mesure par seconde */</text:p>
      <text:p text:style-name="P1"><text:soft-page-break/><text:s text:c="2"/>// N.B. Avec le DHT22 il est possible de réaliser deux mesures par seconde</text:p>
      <text:p text:style-name="P1"><text:s text:c="2"/>delay(60000);</text:p>
      <text:p text:style-name="P1">}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18T13:20:24.017000000</meta:creation-date>
    <dc:date>2018-08-18T13:22:23.603000000</dc:date>
    <meta:editing-duration>PT1M59S</meta:editing-duration>
    <meta:editing-cycles>2</meta:editing-cycles>
    <meta:generator>LibreOffice/5.4.7.2$Windows_X86_64 LibreOffice_project/c838ef25c16710f8838b1faec480ebba495259d0</meta:generator>
    <meta:document-statistic meta:table-count="0" meta:image-count="0" meta:object-count="0" meta:page-count="5" meta:paragraph-count="226" meta:word-count="1029" meta:character-count="6795" meta:non-whitespace-character-count="5421"/>
  </office:meta>
</office:document-meta>
</file>