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Mono" svg:font-family="'Liberation Mono'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Preformatted_20_Text">
      <style:text-properties fo:language="fr" fo:country="FR" officeooo:paragraph-rsid="00143241"/>
    </style:style>
    <style:style style:name="P2" style:family="paragraph" style:parent-style-name="Standard">
      <style:text-properties fo:language="fr" fo:country="FR" officeooo:rsid="0013ff10" officeooo:paragraph-rsid="00143241"/>
    </style:style>
    <style:style style:name="P3" style:family="paragraph" style:parent-style-name="Standard">
      <style:text-properties fo:language="fr" fo:country="FR" officeooo:rsid="0013ff10" officeooo:paragraph-rsid="001663ea"/>
    </style:style>
    <style:style style:name="P4" style:family="paragraph" style:parent-style-name="Heading_20_2">
      <style:text-properties fo:language="fr" fo:country="FR" officeooo:paragraph-rsid="00143241"/>
    </style:style>
    <style:style style:name="P5" style:family="paragraph" style:parent-style-name="Preformatted_20_Text">
      <style:text-properties fo:language="fr" fo:country="FR" officeooo:paragraph-rsid="00143241"/>
    </style:style>
    <style:style style:name="P6" style:family="paragraph" style:parent-style-name="Preformatted_20_Text">
      <style:text-properties fo:language="fr" fo:country="FR" officeooo:rsid="001663ea" officeooo:paragraph-rsid="001663ea"/>
    </style:style>
    <style:style style:name="P7" style:family="paragraph" style:parent-style-name="Heading_20_1">
      <style:text-properties fo:language="fr" fo:country="FR" officeooo:paragraph-rsid="00143241"/>
    </style:style>
    <style:style style:name="P8" style:family="paragraph" style:parent-style-name="Text_20_body">
      <style:text-properties officeooo:rsid="001663ea" officeooo:paragraph-rsid="001663ea"/>
    </style:style>
    <style:style style:name="P9" style:family="paragraph" style:parent-style-name="Text_20_body">
      <style:text-properties officeooo:rsid="00185dc7" officeooo:paragraph-rsid="00185dc7"/>
    </style:style>
    <style:style style:name="T1" style:family="text">
      <style:text-properties officeooo:rsid="001448c9"/>
    </style:style>
    <style:style style:name="T2" style:family="text">
      <style:text-properties fo:font-style="italic" fo:font-weight="bold" officeooo:rsid="001448c9" style:font-style-asian="italic" style:font-weight-asian="bold" style:font-style-complex="italic" style:font-weight-complex="bold"/>
    </style:style>
    <style:style style:name="T3" style:family="text">
      <style:text-properties officeooo:rsid="001663ea"/>
    </style:style>
    <style:style style:name="T4" style:family="text">
      <style:text-properties fo:color="#ce181e"/>
    </style:style>
    <style:style style:name="T5" style:family="text">
      <style:text-properties fo:color="#ce181e" fo:font-weight="bold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7" text:outline-level="1">Installation du logiciel Arduino s<text:span text:style-name="T3">ous Linux</text:span></text:h>
      <text:p text:style-name="P2">Il existe deux façons d’installer le logiciel Arduino sur le Raspberry <text:span text:style-name="T3">ou un Linux de type Ubuntu</text:span>:</text:p>
      <text:h text:style-name="P4" text:outline-level="2"><text:bookmark-start text:name="__RefHeading___Toc565_3868812306"/>Méthode 1<text:bookmark-end text:name="__RefHeading___Toc565_3868812306"/></text:h>
      <text:p text:style-name="P2">Ouvrir un terminal et exécuter la commande :</text:p>
      <text:p text:style-name="P1">sudo apt-get install arduino</text:p>
      <text:h text:style-name="P4" text:outline-level="2"><text:bookmark-start text:name="__RefHeading___Toc567_3868812306"/>Méthode 2<text:bookmark-end text:name="__RefHeading___Toc567_3868812306"/></text:h>
      <text:p text:style-name="P3">- Télécharger sur le site <text:a xlink:type="simple" xlink:href="https://www.arduino.cc/" text:style-name="Internet_20_link" text:visited-style-name="Visited_20_Internet_20_Link">https://www.arduino.cc/</text:a> la dernière version disponible pour  processeur Linux ARM <text:span text:style-name="T3">(Raspberry) ou Linux 32 bits pour Ubuntu , Lubuntu, Xubuntu,.</text:span>.</text:p>
      <text:p text:style-name="P2">- Dézipper dans un répertoire. Attention, ce répertoire sera le répertoire d’installation du logiciel Arduino.</text:p>
      <text:p text:style-name="P2">- Ouvrir dans un terminal ce répertoire d’installation et exécuter la commande</text:p>
      <text:p text:style-name="P1">sudo ./install.sh</text:p>
      <text:p text:style-name="P2"/>
      <text:p text:style-name="P2">Ne pas se soucier des éventuels messages d’erreur ou d’avertissement. A la fin de l’installation un raccourci est ajouté sur le bureau. On peut aussi accéder par les menus <text:span text:style-name="T1">Programmation ou Électronique</text:span></text:p>
      <text:p text:style-name="P2"/>
      <text:p text:style-name="P2"><text:span text:style-name="T2">Remarque importante</text:span><text:span text:style-name="T1"> : il est conseillé d’utiliser la seconde méthode car la première méthode installe une version obsolète qui pose des problèmes lors de la gestion des bibliothèques.</text:span> <text:span text:style-name="T1">Pour désinstaller la version installée par la première méthode, exécuter la commande : </text:span></text:p>
      <text:p text:style-name="P1">sudo apt-get remove arduino</text:p>
      <text:p text:style-name="P1"/>
      <text:h text:style-name="Heading_20_2" text:outline-level="2">Problème de téléversement</text:h>
      <text:p text:style-name="P8">Si un erreur du style »access is denied » se produit lors du téléversement, ouvrir un terminal et exécuter la commande :</text:p>
      <text:p text:style-name="P8">sudo usermod -a -G dialout $USER</text:p>
      <text:p text:style-name="P9">puis <text:span text:style-name="T5">REDÉMARRER</text:span> l’ordinateur</text:p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Mono" svg:font-family="'Liberation Mono'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Liberation Mono" style:font-family-asian="'Liberation Mono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8-18T08:50:58.298000000</meta:creation-date>
    <dc:date>2018-10-25T08:55:38.535000000</dc:date>
    <meta:editing-duration>PT11M1S</meta:editing-duration>
    <meta:editing-cycles>3</meta:editing-cycles>
    <meta:generator>LibreOffice/6.1.1.2$Windows_X86_64 LibreOffice_project/5d19a1bfa650b796764388cd8b33a5af1f5baa1b</meta:generator>
    <meta:document-statistic meta:table-count="0" meta:image-count="0" meta:object-count="0" meta:page-count="1" meta:paragraph-count="17" meta:word-count="203" meta:character-count="1310" meta:non-whitespace-character-count="1122"/>
  </office:meta>
</office:document-meta>
</file>